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Heading_20_3">
      <style:text-properties fo:font-size="33.75pt"/>
    </style:style>
    <style:style style:name="P3" style:family="paragraph" style:parent-style-name="Heading_20_1">
      <style:text-properties style:font-name="Calibri" fo:font-size="33.75pt"/>
    </style:style>
    <style:style style:name="T1" style:family="text">
      <style:text-properties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iège social</text:h>
      <text:p text:style-name="Text_20_body">Nom de l’entreprise:  Vanessa Hartmann<text:line-break/>Prénom Nom:  Vanessa Hartmann<text:line-break/>Adresse: 31 rue du Docteur Rebatel 69003 Lyon</text:p>
      <text:h text:style-name="P2" text:outline-level="3">Contact</text:h>
      <text:p text:style-name="Text_20_body">Tél. : 06-13-55-21-77<text:line-break/>E-Mail : v.hartmann.naturopathe@gmail.com</text:p>
      <text:h text:style-name="P2" text:outline-level="3">Représentant légal</text:h>
      <text:p text:style-name="Text_20_body">Inscription au répertoire des entreprises et des établissements<text:line-break/>Numéro de Siret : 97840361600011</text:p>
      <text:p text:style-name="Text_20_body">Identité de l'éditeur du site internet :</text:p>
      <text:p text:style-name="Text_20_body">Vanessa Hartmann, exerçant à l'adresse suivante :</text:p>
      <text:p text:style-name="Text_20_body">- 276 rue de Créqui Lyon 7</text:p>
      <text:p text:style-name="Text_20_body">sous le statut d'autoentrepreneur – SIRET 97840361600011  – NAF 9609Z.</text:p>
      <text:p text:style-name="Text_20_body">La dénomination utilisée pour désigner l’activité de l’éditrice est Vanessa Hartmann naturopathe .</text:p>
      <text:p text:style-name="Text_20_body">Vanessa Hartmann est titulaire des diplômes suivants : Naturopathie certifié le 26 Juillet 2023 par L'Arbre rouge. Ainsi que Micronutrition certifié le 03 octobre 2023 par Hippocratus et Alimentation thérapeutique certifié le 25 septembre 2023 par Hippocratus.</text:p>
      <text:p text:style-name="Text_20_body">Cet enregistrement ne vaut pas agrément de l’État.</text:p>
      <text:p text:style-name="Text_20_body"/>
      <text:p text:style-name="Text_20_body">Assurance Pro: AXA OMNES</text:p>
      <text:p text:style-name="Text_20_body"><text:span text:style-name="T1">Adhésion</text:span> au service du médiateur : CNPMédiation consommation, représenté par Annick LUCAS.</text:p>
      <text:p text:style-name="Text_20_body">L’éditrice présente sur son site internet des informations relatives à la naturopathie et au bien-être et propose ses services de conseiller en naturopathie, phytothérapie, aromathérapie, nutrition, massages bien-être, réflexologie plantaire bien-être, drainage lymphatique bien-être.</text:p>
      <text:p text:style-name="Text_20_body">Les informations disponibles sur le site internet n’ont aucun caractère exhaustif, scientifique et médical. Elles sont communiquées à titre purement informatif et représentent le point de vue de leur(s) auteur(s). Elles ne peuvent en aucun cas être considérées comme constituant des informations officiellement reconnues, un diagnostic ou encore un traitement ou conseil d’ordre médical.</text:p>
      <text:p text:style-name="Text_20_body">Les prestations de services proposées par le conseiller en naturopathie sur le site internet visent exclusivement à la délivrance de prestations tendant à renforcer à titre préventif, et par des moyens naturels, l’hygiène de vie, les mécanismes de défenses immunitaires préexistants et à équilibrer le fonctionnement de l’organisme humain à des fins de bien-être.</text:p>
      <text:p text:style-name="Text_20_body">Ces Prestations présentées peuvent prendre des formes variées : bilan d'hygiène de vie, conseils, informations, formations, massages, ateliers, supports rédactionnels (ex : recettes), ces prestations <text:soft-page-break/>étant toutes de natures non médicales.</text:p>
      <text:p text:style-name="Text_20_body">Le naturopathe a donc pour mission d’accompagner une personne qui souhaite s’investir et se responsabiliser pour devenir acteur de sa qualité de vie, de sa vitalité et donc de son bien-être global.</text:p>
      <text:p text:style-name="Text_20_body">Les prestations réalisées par le naturopathe ne remplacent en aucun cas un diagnostic et/ou traitement médical et ne dispense aucunement de consulter un médecin, ce dernier étant le seul habilité à établir un diagnostic médical ainsi qu’un traitement médical adapté.</text:p>
      <text:p text:style-name="Text_20_body">Directrice de publication :</text:p>
      <text:p text:style-name="Text_20_body">La Directrice de la publication est Vanessa Hartmann</text:p>
      <text:p text:style-name="Text_20_body">Réalisation et hébergement du site internet :</text:p>
      <text:p text:style-name="Text_20_body">Le site internet a été réalisé par : Vanessa Hartmann</text:p>
      <text:p text:style-name="Text_20_body">Le site internet est hébergé par : la société wix</text:p>
      <text:p text:style-name="Text_20_body">Propriété intellectuelle :</text:p>
      <text:p text:style-name="Text_20_body">Le site interne www.vanessahartmann-naturopathe.fr est protégé par les droits de propriété intellectuelle et industrielle.</text:p>
      <text:p text:style-name="Text_20_body">Vanessa Hartmann est l’éditrice du site.</text:p>
      <text:p text:style-name="Text_20_body">L’éditrice du site internet est titulaire de l’ensemble de droits de propriété intellectuelle attachés aux œuvres de l’esprit constituant le site internet ainsi qu’au contenu figurant sur le site internet, soit parce ce qu’elle en est elle-même propriétaire, soit parce qu’elle a obtenu ces droits par voie contractuelle (ci-après «les œuvres»).</text:p>
      <text:p text:style-name="Text_20_body">Cela concerne notamment et de manière non exhaustive : les logiciels, progiciels, bases de données, marques, noms de domaine, visuels, pictogrammes, images, photographies, etc.</text:p>
      <text:p text:style-name="Text_20_body">L’éditrice du site internet peut être amenée à utiliser des logiciels/progiciels open source et sur lesquels elle dispose de licences d’utilisation conformément aux terme de ces licences.</text:p>
      <text:p text:style-name="Text_20_body">La propriété de ces œuvres n’est aucunement cédée aux utilisateurs du site.</text:p>
      <text:p text:style-name="Text_20_body">L’éditrice du site internet concède aux utilisateurs un simple droit d’utilisation sur les œuvres.</text:p>
      <text:p text:style-name="Text_20_body">Ce droit est personnel, non exclusif et incessible. Aussi, les utilisateurs du site s’interdisent d’utiliser ces œuvres en dehors de la simple utilisation du site. Ils s’interdisent de mettre à disposition, divulguer, céder, commercialiser ou sous-licencier auprès de tiers, par quelque procédé que ce soit, à titre gratuit ou onéreux, les œuvres mises à disposition sur le site internet.</text:p>
      <text:p text:style-name="Text_20_body">Pour ce qui concerne les contenus publiés sur le site www.vanessahartmann-naturopathe.fr (ex : articles, newsletters, etc), les utilisateurs ne sont autorisés à les reproduire de manière durable, sur tout support, que dans le respect des présentes conditions et, en tout état de cause si cette reproduction ou représentation est faite à des fins strictement personnelles et non commerciales.</text:p>
      <text:p text:style-name="Text_20_body">Les utilisateurs s’interdisent de communiquer les contenus figurant sur le site internet à des tiers. Ils s’interdisent plus largement d’extraire, copier, dupliquer, à des fins autres que personnelles tout élément du site.</text:p>
      <text:p text:style-name="Text_20_body">Ils sont néanmoins autorisés à faire des courtes citations des contenus publiés sur le site, sous réserve que soient précisés de manière claire et apparente : l’origine du document (i.e. «extrait du site www.vanessahartmann-naturopathe.fr») le titre du document cité le lien vers la page citée, le nom de l’éditrice, et la date de la publication si elle est connue.</text:p>
      <text:p text:style-name="Text_20_body">Toute violation des droits de l’éditrice par un utilisateur donnera lieu à poursuite judiciaire.</text:p>
      <text:p text:style-name="Text_20_body">Contributeurs et rédacteurs d'articles :</text:p>
      <text:p text:style-name="Text_20_body"><text:soft-page-break/>Vanessa Hartmann se donne le droit de faire intervenir des contributeurs et rédacteurs d’articles en tant que partenaires de « bien-être ».</text:p>
      <text:p text:style-name="Text_20_body">Les contributeurs et rédacteurs d’articles sont libres de témoigner, de créer et contribuer sur le site, à visée commerciale ou non, après validation auprès de Vanessa Hartmann.</text:p>
      <text:p text:style-name="Text_20_body">Responsabilités :</text:p>
      <text:p text:style-name="Text_20_body">Chaque contributeur et rédacteur d’articles est l’unique responsable de son expression.</text:p>
      <text:p text:style-name="Text_20_body">Vanessa Hartmann se dégage de toute responsabilité les concernant.</text:p>
      <text:p text:style-name="Text_20_body">Vanessa Hartmann n’est responsable que du contenu qu’elle a elle-même édité.</text:p>
      <text:p text:style-name="Text_20_body">Vanessa Hartmann n’est pas responsable en cas de :</text:p>
      <text:p text:style-name="Text_20_body">problématiques ou défaillances techniques, informatiques ou de compatibilité du site avec un matériel ou logiciel quel qu’il soit ; </text:p>
      <text:p text:style-name="Text_20_body">dommages directs ou indirects, matériels ou immatériels, prévisibles ou imprévisibles résultant de l’utilisation ou des difficultés d’utilisation du site ou de ses services ; </text:p>
      <text:p text:style-name="Text_20_body">Caractéristiques intrinsèques de l’Internet, notamment celles relatives au manque de fiabilité et au défaut de sécurisation des informations y circulant ; </text:p>
      <text:p text:style-name="Text_20_body">contenus ou activités illicites utilisant son site et ce, sans qu’il en ait pris dûment connaissance au sens de la Loi n° 2004-575 du 21 juin 2004 pour la confiance dans l’économie numérique et la Loi n°2004-801 du 6 août 2004 relative à la protection des personnes physiques à l’égard de traitement de données à caractère personnel.</text:p>
      <text:p text:style-name="Text_20_body">Par ailleurs, le site ne saurait garantir l’exactitude, la complétude, et l’actualité des informations qui y sont diffusées.</text:p>
      <text:p text:style-name="Text_20_body">L’utilisateur est responsable :</text:p>
      <text:p text:style-name="Text_20_body">de la protection de son matériel et de ses données ; </text:p>
      <text:p text:style-name="Text_20_body">de l’utilisation qu’il fait du site ou de ses services ; </text:p>
      <text:p text:style-name="Text_20_body">s’il ne respecte ni la lettre, ni l’esprit des présentes Mentions légales.</text:p>
      <text:p text:style-name="Text_20_body">Liens hypertextes</text:p>
      <text:p text:style-name="Text_20_body">Le site peut contenir des liens hypertextes pointant vers d’autres sites internet sur lesquels www.vanessahartmann-naturopathe.fr n’exerce pas de contrôle.</text:p>
      <text:p text:style-name="Text_20_body">Malgré les vérifications préalables et régulières réalisés par Vanessa hartmann, celle-ci décline tout responsabilité quant aux contenus qu’il est possible de trouver sur ces sites.</text:p>
      <text:p text:style-name="Text_20_body">Vanessa hartmann autorise la mise en place de liens hypertextes vers toute page ou document de son site sous réserve que la mise en place de ces liens ne soit pas réalisée à des fins commerciales ou publicitaires.</text:p>
      <text:p text:style-name="Text_20_body">En outre, l’information préalable de Vanessa hartmann est nécessaire avant toute mise en place de lien hypertexte.</text:p>
      <text:p text:style-name="Text_20_body">Sont exclus de cette autorisation les sites diffusant des informations à caractère illicite, violent, polémique, pornographique, xénophobe ou pouvant porter atteinte à la sensibilité du plus grand nombre.</text:p>
      <text:p text:style-name="Text_20_body">Enfin, www.vanessahartmann-naturopathe.fr se réserve le droit de faire supprimer à tout moment un lien hypertexte pointant vers son site, si le site l’estime non conforme à sa politique éditoriale.</text:p>
      <text:p text:style-name="Text_20_body">Protection des données personnelles</text:p>
      <text:p text:style-name="Text_20_body">L’éditrice du présent site internet s’engage à respecter la réglementation en matière de protection <text:soft-page-break/>des données à caractère personnel, à savoir la loi n°78-17 du 6 janvier 1978 (dite «loi informatique et libertés» ou «LIL») et le Règlement Général sur la protection des Données Personnelles («RGPD») n°2018/493 du 20 juin 2018.</text:p>
      <text:p text:style-name="Text_20_body">Loi applicable et juridiction compétente</text:p>
      <text:p text:style-name="Text_20_body">Les présentes Mentions légales sont régies par la loi française.</text:p>
      <text:p text:style-name="Text_20_body">En cas de différend et à défaut d’accord amiable, le litige sera porté devant les tribunaux français conformément aux règles de compétence en vigue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hartmann</meta:initial-creator>
    <meta:creation-date>2024-02-27T10:34:48.94</meta:creation-date>
    <meta:document-statistic meta:table-count="0" meta:image-count="0" meta:object-count="0" meta:page-count="4" meta:paragraph-count="68" meta:word-count="1328" meta:character-count="8992"/>
    <dc:date>2024-02-27T10:35:15.48</dc:date>
    <dc:creator>Vanessa hartmann</dc:creator>
    <meta:editing-duration>PT26S</meta:editing-duration>
    <meta:editing-cycles>1</meta:editing-cycles>
    <meta:generator>OpenOffice/4.1.13$Win32 OpenOffice.org_project/4113m1$Build-9810</meta:generator>
  </office:meta>
</office:document-meta>
</file>