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tique de Confidentialité</text:p>
      <text:p text:style-name="Standard"/>
      <text:p text:style-name="Standard"/>
      <text:p text:style-name="Standard">​L’Écrin de Douceur par Mathilde De Zutter</text:p>
      <text:p text:style-name="Standard">Dernière mise à jour : 15 février 2026</text:p>
      <text:p text:style-name="Standard"/>
      <text:p text:style-name="Standard">​La protection de vos données personnelles est une priorité pour L’Écrin de Douceur. Cette politique vous informe sur la manière dont nous collectons, utilisons et protégeons vos informations.</text:p>
      <text:p text:style-name="Standard"/>
      <text:p text:style-name="Standard">​<text:span text:style-name="T3">1. Responsable du traitement</text:span></text:p>
      <text:p text:style-name="Standard"><text:span text:style-name="T3"/></text:p>
      <text:p text:style-name="Standard">​La responsable de la collecte et du traitement des données est :</text:p>
      <text:p text:style-name="Standard">Mme Mathilde De Zutter</text:p>
      <text:p text:style-name="Standard">Siège social : 70 Avenue du Général de Gaulle, 59380 Bergues</text:p>
      <text:p text:style-name="Standard">E-mail : ecrindedouceurbymathilde@gmail.com</text:p>
      <text:p text:style-name="Standard">​</text:p>
      <text:p text:style-name="P2">2. Données collectées</text:p>
      <text:p text:style-name="P2"/>
      <text:p text:style-name="Standard">​Nous collectons uniquement les données nécessaires à la qualité de votre accompagnement :</text:p>
      <text:p text:style-name="Standard">​Identité : Nom, prénom, date de naissance (pour les enfants).</text:p>
      <text:p text:style-name="Standard">​Coordonnées : Numéro de téléphone, adresse e-mail, adresse postale (pour les soins à domicile).</text:p>
      <text:p text:style-name="Standard">​Données de santé "bien-être" : État de grossesse, allergies, antécédents médicaux ou émotionnels déclarés par vos soins pour adapter les massages et la sophrologie.</text:p>
      <text:p text:style-name="Standard">​Données de paiement : Informations liées au règlement des prestations.</text:p>
      <text:p text:style-name="Standard"/>
      <text:p text:style-name="Standard">​<text:span text:style-name="T3">3. Finalités du traitement</text:span></text:p>
      <text:p text:style-name="Standard">​</text:p>
      <text:p text:style-name="Standard">Vos données sont utilisées exclusivement pour :</text:p>
      <text:p text:style-name="Standard">​La gestion de vos prises de rendez-vous.</text:p>
      <text:p text:style-name="Standard">​La personnalisation de vos soins (sécurité et efficacité).</text:p>
      <text:p text:style-name="Standard">​L'envoi de confirmations ou rappels de rendez-vous.</text:p>
      <text:p text:style-name="Standard">​La facturation et le suivi comptable.</text:p>
      <text:p text:style-name="Standard">​L'envoi d'informations sur l'actualité de L'Écrin de Douceur (uniquement avec votre accord préalable).</text:p>
      <text:p text:style-name="Standard"/>
      <text:p text:style-name="Standard">​<text:span text:style-name="T3">4. Conservation des données</text:span></text:p>
      <text:p text:style-name="Standard">​</text:p>
      <text:p text:style-name="Standard">Dossiers clients : Vos données sont conservées pendant une durée de 3 ans à compter de votre dernier rendez-vous.</text:p>
      <text:p text:style-name="Standard">​Documents comptables : Conservés pendant 10 ans (obligation légale).</text:p>
      <text:p text:style-name="Standard">​</text:p>
      <text:p text:style-name="P2">5. Partage des données</text:p>
      <text:p text:style-name="Standard">​</text:p>
      <text:p text:style-name="Standard">Vos données sont strictement confidentielles. Elles ne sont jamais vendues, louées ou partagées à des tiers à des fins commerciales. Elles ne sont accessibles qu'à Mathilde De Zutter.</text:p>
      <text:p text:style-name="Standard">​</text:p>
      <text:p text:style-name="P3">6. Sécurité des données</text:p>
      <text:p text:style-name="Standard">​</text:p>
      <text:p text:style-name="Standard">Nous mettons en œuvre des mesures de sécurité physiques (dossiers protégés) et numériques (mots de passe, environnement sécurisé) pour protéger vos informations contre tout accès non autorisé.</text:p>
      <text:p text:style-name="Standard">​</text:p>
      <text:p text:style-name="P3"><text:soft-page-break/>7. Vos droits (RGPD)</text:p>
      <text:p text:style-name="Standard">​</text:p>
      <text:p text:style-name="Standard">Conformément à la réglementation européenne, vous disposez des droits suivants :</text:p>
      <text:p text:style-name="Standard">​Droit d'accès et de rectification de vos données.</text:p>
      <text:p text:style-name="Standard">​Droit à l'effacement ("droit à l'oubli").</text:p>
      <text:p text:style-name="Standard">​Droit à la limitation du traitement.</text:p>
      <text:p text:style-name="Standard">​Droit d'opposition à recevoir des communications.</text:p>
      <text:p text:style-name="Standard">​Pour exercer ces droits, il vous suffit d'envoyer un e-mail à : ecrindedouceurbymathilde@gmail.com.</text:p>
      <text:p text:style-name="Standard">​</text:p>
      <text:p text:style-name="P2">8. Cookies (Site Internet)</text:p>
      <text:p text:style-name="Standard">​</text:p>
      <text:p text:style-name="Standard">Si vous visitez notre site internet, des cookies peuvent être utilisés pour améliorer votre navigation. Vous pouvez les refuser via le bandeau de cookies lors de votre première connex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5T22:23:11.23</meta:creation-date>
    <dc:date>2026-02-15T22:27:00.98</dc:date>
    <meta:editing-duration>PT3M5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49" meta:word-count="388" meta:character-count="2624"/>
  </office:meta>
</office:document-meta>
</file>