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a naturopathie animale n'est ni une médecine alternative ni une médecine parallèle pour les animaux. Le vétérinaire est seul habilité à poser un diagnostic et proposer un traitement thérapeutique à votre animal.<text:line-break/>La naturopathie animalière, comme toute méthode dite « non conventionnelle » ne se substitue en aucun cas à un traitement médical et ne dispense en aucun cas de consulter et/ou de suivre les recommandations allopathiques de votre vétérinaire.<text:line-break/>NaturoZoo ne peut encourir aucune responsabilité du fait d’erreurs, d’omissions, de mauvaises interprétations ou pour les résultats qui pourraient être obtenus par l’usage des informations données. <text:line-break/>Propriété intellectuelle : Les photographies et images utilisées sur le site www.naturozoo.com demeurent la propriété de leurs auteurs. Ces éléments constitutifs du site ne peuvent en aucun cas être copiés ni reproduits sans autorisation expresse des ayants-droits. Toute représentation, reproduction, traduction ou diffusion totale ou partielle de ce site, sans l’autorisation expresse et spéciale de Madame MANGOU Emilie, est interdite et sera sanctionnée par les articles L.335-2 et suivants du Code de la Propriété Intellectuelle. Avertissement : Les informations délivrées par le site www.naturozoo.com sont données à titre indicatif et peuvent être modifiées ou supprimées sans préavis. Le visiteur ou l’utilisateur du site reconnaît utiliser ces informations sous sa seule responsabilité. De manière générale, Madame MANGOU Emilie ne saurait être tenue pour responsable de tout dommage, direct ou indirect, résultant d’une visite sur le site www.naturozoo.com. Les photos ne sont pas contractuelles. Des liens hypertextes figurant sur le site  </text:p>
      <text:p text:style-name="Text_20_body">www.naturozoo.com </text:p>
      <text:p text:style-name="Text_20_body">peuvent renvoyer vers des sites tiers. Bien que l’exploitant vérifie la qualité de ces sites, il ne saurait être tenu responsable de leur contenu et de l’usage qui pourrait en être fait par les utilisateurs. Tout particulier ou entreprise souhaitant placer sur son site internet un lien renvoyant directement au site  </text:p>
      <text:p text:style-name="Text_20_body">www.naturozoo.com </text:p>
      <text:p text:style-name="Text_20_body">doit en demander l’autorisation expresse et préalable à Madame MANGOU Emilie et, s’il y est autorisé, le retirer en cas de demande ultérieure de Madame MANGOU Emilie. <text:line-break/>Recours à un médiateur de la consommation Si une contestation ou un différend n’ont pu être réglés à l’amiable, coordonnées du ou des médiateurs de la consommation dont relève l’organisme de formation : MEDIAVET www.mediavet.net<text:line-break/>Si une contestation ou un différend n’ont pu  être réglés suite à la médiation, le tribunal sera seul compétent pour régler le litige.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1T19:04:04.801000000</meta:creation-date>
    <dc:date>2023-10-01T19:04:35.239000000</dc:date>
    <meta:editing-duration>PT30S</meta:editing-duration>
    <meta:editing-cycles>1</meta:editing-cycles>
    <meta:generator>LibreOffice/7.0.1.2$Windows_X86_64 LibreOffice_project/7cbcfc562f6eb6708b5ff7d7397325de9e764452</meta:generator>
    <meta:document-statistic meta:table-count="0" meta:image-count="0" meta:object-count="0" meta:page-count="1" meta:paragraph-count="5" meta:word-count="383" meta:character-count="2592" meta:non-whitespace-character-count="2204"/>
  </office:meta>
</office:document-meta>
</file>