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olitique de confidentialité</text:h>
      <text:h text:style-name="Heading_20_3" text:outline-level="3">Avis important sur le traitement des données en relation avec Google Analytics</text:h>
      <text:p text:style-name="Text_20_body">Ce site utilise Google Analytics, un service d’analyse web fourni par Google Ireland Limited. Si l’organe responsable du traitement des données recueillies par ce site est basé hors de l’Espace économique européen et de la Suisse, alors le traitement des données associées à Google Analytics sera effectué par Google LLC (dont le siège est aux États-Unis). Google Ireland Limited et Google LLC sont dénommés ci-après « Google ». Concernant l’utilisation de Google Analytics, le traitement des données est assuré techniquement par Jimdo. À cet égard, il est fait référence par la présente <text:a xlink:type="simple" xlink:href="https://fr.jimdo.com/info/politique-de-confidentialite/" text:style-name="Internet_20_link" text:visited-style-name="Visited_20_Internet_20_Link">à la politique de confidentialité de Jimdo</text:a>. Jimdo GmbH (Jimdo GmbH, Stresemannstrasse 375, 22761 Hambourg, <text:a xlink:type="simple" xlink:href="mailto:Datenschutz@jimdo.com" text:style-name="Internet_20_link" text:visited-style-name="Visited_20_Internet_20_Link">Datenschutz@jimdo.com</text:a>) et l’opérateur du site partagent une double responsabilité concernant la protection des données en lien avec l’utilisation de Google Analytics sur le site.</text:p>
      <text:p text:style-name="Text_20_body"/>
      <text:p text:style-name="Text_20_body">Google Analytics utilise des « cookies », des fichiers textes enregistrés sur l’ordinateur du visiteur du site, afin d’analyser l’utilisation du site par ce dernier. Les informations générées par le cookie (incluant l’adresse IP tronquée) sur l’utilisation du site web sont transmises à et conservées par Google.</text:p>
      <text:p text:style-name="Text_20_body"/>
      <text:p text:style-name="Text_20_body">Google Analytics est utilisé exclusivement avec l'extension "_anonymizeIp ()" sur ce site. L’extension garantit l’anonymisation de l’adresse IP par troncature et exclut de ce fait toute référence personnelle directe. Grâce à cette extension, Google tronque l’adresse IP du visiteur du site situé dans un État membre de l’Union européenne ou dans un autre État signataire de l’accord sur l’Espace économique européen. L’adresse IP complète du visiteur n’est transmise au serveur de Google et tronquée aux États-Unis que dans des circonstances exceptionnelles. L’adresse IP fournie par le navigateur Internet du visiteur du site utilisant Google Analytics ne sera pas combinée par Google à d’autres données de Google.</text:p>
      <text:p text:style-name="Text_20_body"/>
      <text:p text:style-name="Text_20_body">Au nom de Jimdo et de l’opérateur du site, Google utilise les informations collectées pour évaluer l’utilisation du site, compiler des rapports sur l’activité du site et pour fournir à l’opérateur du site d’autres services Internet ou en lien avec le site (art. 6-1.f du RGPD). L’intérêt du traitement des données se justifie par l'optimisation du site, l’analyse de son utilisation et l'adaptation de son contenu, permises par la fonction statistiques de Jimdo. L’intérêt des utilisateurs est dûment protégé par la pseudonymisation de leurs données.</text:p>
      <text:p text:style-name="Text_20_body"/>
      <text:p text:style-name="Text_20_body">Google LLC garantit de conserver un niveau de protection des données adéquat conformément aux clauses contractuelles européennes standard. Les données envoyées et couplées aux cookies de Google Analytics, telles que l’identifiant de l’utilisateur et l’identifiant publicitaire, seront automatiquement effacées au bout de 50 mois. Les données ayant atteint la date limite de conservation sont supprimées automatiquement une fois par mois.</text:p>
      <text:p text:style-name="Text_20_body"><text:soft-page-break/></text:p>
      <text:p text:style-name="Text_20_body">Le visiteur du site peut refuser l’utilisation de cookies en sélectionnant l’option appropriée dans le navigateur. Il peut aussi empêcher Google de recueillir des informations (incluant son adresse IP) par les cookies et de les traiter en téléchargeant le plug-in suivant et en l’installant sur son navigateur Internet : <text:a xlink:type="simple" xlink:href="https://tools.google.com/dlpage/gaoptout?hl=fr" text:style-name="Internet_20_link" text:visited-style-name="Visited_20_Internet_20_Link">https://tools.google.com/dlpage/gaoptout</text:a>. </text:p>
      <text:p text:style-name="Text_20_body"/>
      <text:p text:style-name="Text_20_body">Le visiteur du site peut empêcher la collecte des données par Google Analytics en cliquant sur ce <text:a xlink:type="simple" xlink:href="../../../../../parametres-des-cookies/" text:style-name="Internet_20_link" text:visited-style-name="Visited_20_Internet_20_Link">lien</text:a>. Un cookie « d'opt-out » est alors placé et permet au visiteur du site de ne pas être tracké durant sa navigation sur le site.</text:p>
      <text:p text:style-name="Text_20_body"/>
      <text:p text:style-name="Text_20_body">Pour plus d’informations sur le traitement et l’utilisation des données par Google, les paramétrages et les possibilités de désactivation, veuillez consulter <text:a xlink:type="simple" xlink:href="https://www.google.fr/analytics/terms/fr.html" text:style-name="Internet_20_link" text:visited-style-name="Visited_20_Internet_20_Link">les Conditions d’utilisation de Google Analytics</text:a> ou <text:a xlink:type="simple" xlink:href="https://policies.google.com/privacy?hl=fr" text:style-name="Internet_20_link" text:visited-style-name="Visited_20_Internet_20_Link">la politique de confidentialité de Google</text:a>.</text:p>
      <text:p text:style-name="Text_20_body"/>
      <text:p text:style-name="Text_20_body">Conformément à la législation applicable et au RGPD, les visiteurs du site disposent de certains droits relatifs à leurs données personnelles traitées par le système de traitement des données de Google Analytics. Plus particulièrement, ils bénéficient d’un droit d'accès, de rectification, de portabilité ainsi que d’effacement de leurs données. Les visiteurs du site ont aussi le droit de s’opposer à certains traitements de leurs données. Afin d’exercer ses droits relatifs au traitement des données par Google Analytics sur ce site, le visiteur du site peut contacter Jimdo (Jimdo GmbH <text:a xlink:type="simple" xlink:href="mailto:privacy@jimdo.com" text:style-name="Internet_20_link" text:visited-style-name="Visited_20_Internet_20_Link">privacy@jimdo.com</text:a> ou le propriétaire du site à tout moment.</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1T19:05:20.653000000</meta:creation-date>
    <dc:date>2023-10-01T19:05:49.992000000</dc:date>
    <meta:editing-duration>PT29S</meta:editing-duration>
    <meta:editing-cycles>1</meta:editing-cycles>
    <meta:document-statistic meta:table-count="0" meta:image-count="0" meta:object-count="0" meta:page-count="2" meta:paragraph-count="11" meta:word-count="669" meta:character-count="4485" meta:non-whitespace-character-count="3826"/>
    <meta:generator>LibreOffice/7.0.1.2$Windows_X86_64 LibreOffice_project/7cbcfc562f6eb6708b5ff7d7397325de9e764452</meta:generator>
  </office:meta>
</office:document-meta>
</file>