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ahoma" svg:font-family="Tahoma"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Standard">
      <style:paragraph-properties fo:line-height="100%"/>
      <style:text-properties officeooo:paragraph-rsid="001b390e"/>
    </style:style>
    <style:style style:name="P2"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fo:font-weight="bold" officeooo:paragraph-rsid="001b390e" style:letter-kerning="false" style:font-name-asian="Calibri1" style:font-size-asian="11pt" style:language-asian="en" style:country-asian="US" style:font-weight-asian="bold" style:font-size-complex="11pt" style:language-complex="ar" style:country-complex="SA" style:font-weight-complex="bold"/>
    </style:style>
    <style:style style:name="P3"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officeooo:rsid="0008610d" officeooo:paragraph-rsid="001b390e" style:letter-kerning="false" fo:background-color="#ffffff" style:font-name-asian="Calibri1" style:font-size-asian="11pt" style:language-asian="en" style:country-asian="US" style:font-size-complex="11pt" style:language-complex="ar" style:country-complex="SA"/>
    </style:style>
    <style:style style:name="P4"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officeooo:paragraph-rsid="001b390e" style:letter-kerning="false" fo:background-color="#ffff00" style:font-name-asian="Calibri1" style:font-size-asian="11pt" style:language-asian="en" style:country-asian="US" style:font-size-complex="11pt" style:language-complex="ar" style:country-complex="SA"/>
    </style:style>
    <style:style style:name="P5" style:family="paragraph" style:parent-style-name="List_20_Paragraph" style:list-style-name="WWNum1">
      <style:paragraph-properties fo:line-height="100%"/>
      <style:text-properties officeooo:paragraph-rsid="001b390e"/>
    </style:style>
    <style:style style:name="P6" style:family="paragraph" style:parent-style-name="List_20_Paragraph" style:list-style-name="WWNum4">
      <style:paragraph-properties fo:line-height="100%"/>
      <style:text-properties officeooo:paragraph-rsid="001b390e"/>
    </style:style>
    <style:style style:name="P7" style:family="paragraph" style:parent-style-name="List_20_Paragraph" style:list-style-name="WWNum5">
      <style:paragraph-properties fo:line-height="100%"/>
      <style:text-properties officeooo:paragraph-rsid="001b390e"/>
    </style:style>
    <style:style style:name="P8" style:family="paragraph" style:parent-style-name="List_20_Paragraph" style:list-style-name="WWNum6">
      <style:paragraph-properties fo:line-height="100%"/>
      <style:text-properties officeooo:paragraph-rsid="001b390e"/>
    </style:style>
    <style:style style:name="P9" style:family="paragraph" style:parent-style-name="List_20_Paragraph" style:list-style-name="WWNum5">
      <style:paragraph-properties fo:line-height="100%"/>
      <style:text-properties officeooo:paragraph-rsid="001b390e" fo:background-color="#ffff00"/>
    </style:style>
    <style:style style:name="P10" style:family="paragraph" style:parent-style-name="List_20_Paragraph" style:list-style-name="WWNum5">
      <style:paragraph-properties fo:line-height="100%"/>
      <style:text-properties officeooo:paragraph-rsid="001b390e" fo:background-color="#ffffff"/>
    </style:style>
    <style:style style:name="P11" style:family="paragraph" style:parent-style-name="List_20_Paragraph" style:list-style-name="WWNum1">
      <style:paragraph-properties fo:line-height="100%"/>
      <style:text-properties fo:font-size="9pt" officeooo:paragraph-rsid="001b390e" style:font-size-asian="9pt" style:font-size-complex="9pt"/>
    </style:style>
    <style:style style:name="P12" style:family="paragraph" style:parent-style-name="List_20_Paragraph" style:list-style-name="WWNum2">
      <style:paragraph-properties fo:line-height="100%"/>
      <style:text-properties fo:font-size="9pt" officeooo:paragraph-rsid="001b390e" style:font-size-asian="9pt" style:font-size-complex="9pt"/>
    </style:style>
    <style:style style:name="P13" style:family="paragraph" style:parent-style-name="List_20_Paragraph" style:list-style-name="WWNum2">
      <style:paragraph-properties fo:line-height="100%"/>
      <style:text-properties fo:font-size="9pt" officeooo:paragraph-rsid="001eb1d3" style:font-size-asian="9pt" style:font-size-complex="9pt"/>
    </style:style>
    <style:style style:name="P14" style:family="paragraph" style:parent-style-name="List_20_Paragraph" style:list-style-name="WWNum7">
      <style:paragraph-properties fo:line-height="100%"/>
      <style:text-properties fo:font-size="9pt" officeooo:paragraph-rsid="001b390e" style:font-size-asian="9pt" style:font-size-complex="9pt"/>
    </style:style>
    <style:style style:name="P15" style:family="paragraph" style:parent-style-name="List_20_Paragraph" style:list-style-name="WWNum8">
      <style:paragraph-properties fo:line-height="100%"/>
      <style:text-properties fo:font-size="9pt" officeooo:paragraph-rsid="001b390e" style:font-size-asian="9pt" style:font-size-complex="9pt"/>
    </style:style>
    <style:style style:name="P16" style:family="paragraph" style:parent-style-name="List_20_Paragraph" style:list-style-name="L1">
      <style:paragraph-properties fo:line-height="100%"/>
      <style:text-properties fo:font-size="9pt" officeooo:paragraph-rsid="001b390e" style:font-size-asian="9pt" style:font-size-complex="9pt"/>
    </style:style>
    <style:style style:name="P17" style:family="paragraph" style:parent-style-name="List_20_Paragraph" style:list-style-name="WWNum9">
      <style:paragraph-properties fo:line-height="100%"/>
      <style:text-properties fo:font-size="9pt" officeooo:paragraph-rsid="001b390e" style:font-size-asian="9pt" style:font-size-complex="9pt"/>
    </style:style>
    <style:style style:name="P18" style:family="paragraph" style:parent-style-name="List_20_Paragraph" style:list-style-name="WWNum3">
      <style:paragraph-properties fo:margin-left="0cm" fo:margin-right="0cm" fo:line-height="100%" fo:text-indent="0cm" style:auto-text-indent="false"/>
      <style:text-properties fo:font-size="9pt" officeooo:paragraph-rsid="001b390e" fo:background-color="#ffff00" style:font-size-asian="9pt" style:font-size-complex="9pt"/>
    </style:style>
    <style:style style:name="P19" style:family="paragraph" style:parent-style-name="List_20_Paragraph" style:list-style-name="WWNum8">
      <style:paragraph-properties fo:line-height="100%"/>
      <style:text-properties fo:font-size="9pt" officeooo:paragraph-rsid="001b390e" fo:background-color="#ffffff" style:font-size-asian="9pt" style:font-size-complex="9pt"/>
    </style:style>
    <style:style style:name="P20" style:family="paragraph" style:parent-style-name="Standard">
      <style:paragraph-properties fo:line-height="100%"/>
      <style:text-properties officeooo:paragraph-rsid="001b390e"/>
    </style:style>
    <style:style style:name="P21" style:family="paragraph" style:parent-style-name="Standard">
      <style:paragraph-properties fo:line-height="100%" fo:text-align="center" style:justify-single-word="false"/>
      <style:text-properties fo:font-size="9pt" officeooo:paragraph-rsid="001b390e" style:font-size-asian="9pt" style:font-size-complex="9pt"/>
    </style:style>
    <style:style style:name="P22" style:family="paragraph" style:parent-style-name="Standard">
      <style:paragraph-properties fo:line-height="100%"/>
      <style:text-properties fo:font-size="9pt" officeooo:paragraph-rsid="001b390e" style:font-size-asian="9pt" style:font-size-complex="9pt"/>
    </style:style>
    <style:style style:name="P23" style:family="paragraph" style:parent-style-name="Standard">
      <style:paragraph-properties fo:line-height="100%"/>
      <style:text-properties fo:font-size="9pt" officeooo:rsid="001eb1d3" officeooo:paragraph-rsid="001eb1d3" style:font-size-asian="9pt" style:font-size-complex="9pt"/>
    </style:style>
    <style:style style:name="P24" style:family="paragraph" style:parent-style-name="Standard">
      <style:paragraph-properties fo:line-height="100%" fo:text-align="center" style:justify-single-word="false"/>
      <style:text-properties fo:font-size="9pt" fo:font-weight="bold" officeooo:rsid="0007c1ee" officeooo:paragraph-rsid="001b390e" style:font-size-asian="9pt" style:font-weight-asian="bold" style:font-size-complex="9pt" style:font-weight-complex="bold"/>
    </style:style>
    <style:style style:name="P25" style:family="paragraph" style:parent-style-name="Standard">
      <style:paragraph-properties fo:line-height="100%"/>
      <style:text-properties fo:font-size="9pt" fo:font-weight="bold" officeooo:paragraph-rsid="001b390e" style:font-size-asian="9pt" style:font-weight-asian="bold" style:font-size-complex="9pt" style:font-weight-complex="bold"/>
    </style:style>
    <style:style style:name="P26" style:family="paragraph" style:parent-style-name="Standard">
      <style:paragraph-properties fo:line-height="100%"/>
      <style:text-properties fo:font-size="9pt" fo:font-weight="bold" officeooo:paragraph-rsid="001b390e" fo:background-color="#00ff00" style:font-size-asian="9pt" style:font-weight-asian="bold" style:font-size-complex="9pt" style:font-weight-complex="bold"/>
    </style:style>
    <style:style style:name="P27" style:family="paragraph" style:parent-style-name="Standard">
      <style:paragraph-properties fo:line-height="100%"/>
      <style:text-properties fo:font-size="9pt" fo:font-weight="bold" officeooo:paragraph-rsid="001b390e" fo:background-color="#ffffff" style:font-size-asian="9pt" style:font-weight-asian="bold" style:font-size-complex="9pt" style:font-weight-complex="bold"/>
    </style:style>
    <style:style style:name="P28" style:family="paragraph" style:parent-style-name="Standard">
      <style:paragraph-properties fo:line-height="100%"/>
      <style:text-properties fo:font-size="9pt" officeooo:paragraph-rsid="001b390e" fo:background-color="#ffffff" style:font-size-asian="9pt" style:font-size-complex="9pt"/>
    </style:style>
    <style:style style:name="P29" style:family="paragraph" style:parent-style-name="Standard">
      <style:paragraph-properties fo:line-height="100%"/>
      <style:text-properties fo:font-size="9pt" officeooo:paragraph-rsid="001b390e" fo:background-color="#00ff00" style:font-size-asian="9pt" style:font-size-complex="9pt"/>
    </style:style>
    <style:style style:name="T1" style:family="text">
      <style:text-properties fo:font-weight="bold" style:font-weight-asian="bold" style:font-weight-complex="bold"/>
    </style:style>
    <style:style style:name="T2" style:family="text">
      <style:text-properties fo:font-weight="bold" fo:background-color="#00ff00" loext:char-shading-value="0" style:font-weight-asian="bold" style:font-weight-complex="bold"/>
    </style:style>
    <style:style style:name="T3" style:family="text">
      <style:text-properties fo:font-size="15pt" fo:font-weight="bold" style:font-size-asian="15pt" style:font-weight-asian="bold" style:font-size-complex="15pt" style:font-weight-complex="bold"/>
    </style:style>
    <style:style style:name="T4" style:family="text">
      <style:text-properties officeooo:rsid="0007c1ee"/>
    </style:style>
    <style:style style:name="T5" style:family="text">
      <style:text-properties officeooo:rsid="000c0a2e"/>
    </style:style>
    <style:style style:name="T6" style:family="text">
      <style:text-properties fo:font-style="normal" fo:font-weight="normal" officeooo:rsid="0007c1ee" style:font-style-asian="normal" style:font-weight-asian="normal" style:font-style-complex="normal" style:font-weight-complex="normal"/>
    </style:style>
    <style:style style:name="T7" style:family="text">
      <style:text-properties officeooo:rsid="0008610d"/>
    </style:style>
    <style:style style:name="T8" style:family="text">
      <style:text-properties fo:background-color="#ffffff" loext:char-shading-value="0"/>
    </style:style>
    <style:style style:name="T9" style:family="text">
      <style:text-properties officeooo:rsid="0008610d" fo:background-color="#ffffff" loext:char-shading-value="0"/>
    </style:style>
    <style:style style:name="T10" style:family="text">
      <style:text-properties officeooo:rsid="001cb7fe" fo:background-color="#ffffff" loext:char-shading-value="0"/>
    </style:style>
    <style:style style:name="T11" style:family="text">
      <style:text-properties fo:language="en" fo:country="US"/>
    </style:style>
    <style:style style:name="T12" style:family="text">
      <style:text-properties officeooo:rsid="001cb7fe"/>
    </style:style>
    <style:style style:name="T13" style:family="text">
      <style:text-properties officeooo:rsid="001eb1d3"/>
    </style:style>
    <style:style style:name="T14" style:family="text">
      <style:text-properties fo:font-size="9pt" style:font-size-asian="9pt" style:font-size-complex="9pt"/>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9pt" fo:background-color="#ffffff" loext:char-shading-value="0" style:font-size-asian="9pt" style:font-size-complex="9pt"/>
    </style:style>
    <style:style style:name="T17" style:family="text">
      <style:text-properties fo:font-size="9pt" officeooo:rsid="0008610d" fo:background-color="#ffffff" loext:char-shading-value="0" style:font-size-asian="9pt" style:font-size-complex="9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text:s/>Politique de</text:span><text:bookmark text:name="_GoBack"/><text:span text:style-name="T1"> confidentialité </text:span></text:p>
      <text:p text:style-name="P24">Endrozen.naturopathie</text:p>
      <text:p text:style-name="P24"/>
      <text:p text:style-name="P26">1 – PROPRIÉTÉ ET RESPONSABILITÉ ÉDITORIALE</text:p>
      <text:p text:style-name="P22">Cette Politique de Confidentialité régit la collecte et le traitement des données des Clients par la société :</text:p>
      <text:p text:style-name="P28">E<text:span text:style-name="T4">ndrozen.naturopathie micro-entreprise</text:span>, siège social <text:span text:style-name="T5">K</text:span><text:span text:style-name="T4">erihuel 56930 Pluméliau</text:span>, au Capital Social de <text:span text:style-name="T4">0</text:span> euros, immatriculée au Registre du Commerce et des Sociétés de <text:span text:style-name="T4">pays de la Loire ,</text:span>sous le numéro <text:span text:style-name="T4">siren 910223866</text:span>, représentée par Mme SÉVERINE ELIE, en qualité de gérante, dûment habilitée aux fins des présentes (ci-après « ENDROZEN .<text:span text:style-name="T4">NATUROPATHIE</text:span>.</text:p>
      <text:p text:style-name="P22">Dans le cadre de la mise à disposition du Site et du traitement des Commandes de prestations de Services, ENDROZEN.<text:span text:style-name="T6">NATUROPATHIE </text:span>peut collecter des Données Personnelles.</text:p>
      <text:p text:style-name="P22">La confidentialité des Données Personnelles est d’une importance capitale pour ENDROZEN.<text:span text:style-name="T4">NATUROPATHIE</text:span> qui a implémenté des règles et procédures strictes pour les protéger. Le Client doit lire attentivement cette Politique de Confidentialité relative à l’usage des Données Personnelles.</text:p>
      <text:p text:style-name="P22">Le Client est parfaitement informé que les Données Personnelles soumises et collectées feront l’objet d’un traitement automatisé.</text:p>
      <text:p text:style-name="P26">2 _ DÉFINITIONS</text:p>
      <text:p text:style-name="P22">Dans le cadre de cette Politique de Confidentialité, les définitions suivantes s’appliqueront à tous les termes débutant par une majuscule, au singulier et au pluriel :</text:p>
      <text:list xml:id="list22969409" text:style-name="WWNum1">
        <text:list-item>
          <text:p text:style-name="P11"><text:span text:style-name="T1">« Client » : </text:span>le client d’ENDROZEN.<text:span text:style-name="T4">NATUROPATHIE</text:span> sur le Site.</text:p>
        </text:list-item>
        <text:list-item>
          <text:p text:style-name="P11"><text:span text:style-name="T1">« Commande », « Commandant » ou « Commander » : </text:span>processus de commande d’un ou de Produit(s)/Prestation(s) par le Client, auprès d’ENDROZEN.<text:span text:style-name="T4">NATUROPATHIE</text:span>, sur le Site.</text:p>
        </text:list-item>
        <text:list-item>
          <text:p text:style-name="P11"><text:span text:style-name="T1">« Conditions générales » ou « CG » : </text:span>les conditions générales d’ENDROZEN.<text:span text:style-name="T4">NATUROPATHIE</text:span>,, accessibles sur le Site.</text:p>
        </text:list-item>
        <text:list-item>
          <text:p text:style-name="P11"><text:span text:style-name="T1">« Données Personnelles » : </text:span>les données à caractère personnel collectées et traitées par ENDROZEN.<text:span text:style-name="T4">NATUROPATHIE</text:span>,</text:p>
        </text:list-item>
        <text:list-item>
          <text:p text:style-name="P11"><text:span text:style-name="T1">« Partie » : </text:span>ENDROZEN.<text:span text:style-name="T4">NATUROPATHIE</text:span>, et/ou le Client, pris individuellement et/ou collectivement.</text:p>
        </text:list-item>
        <text:list-item>
          <text:p text:style-name="P11"><text:span text:style-name="T1">« Politique de Confidentialité » : </text:span>le présent document.</text:p>
        </text:list-item>
        <text:list-item>
          <text:p text:style-name="P11"><text:span text:style-name="T1">« Prestations et ou Services » : </text:span>le ou les prestations commercialisées par ENDROZEN.<text:span text:style-name="T4">NATUROPATHIE</text:span>,sur le Site.</text:p>
        </text:list-item>
        <text:list-item>
          <text:p text:style-name="P5"><text:span text:style-name="T15">« Site » : </text:span><text:span text:style-name="T14">le site </text:span><text:a xlink:type="simple" xlink:href="https://endrozen-naturopathie.com/" text:style-name="Internet_20_link" text:visited-style-name="Visited_20_Internet_20_Link"><text:span text:style-name="Internet_20_link"><text:span text:style-name="T14">https://endrozen-naturopathie.com/</text:span></text:span></text:a><text:span text:style-name="T14">, ses composants, ainsi que tout autre support du site, comme une application mobile.</text:span></text:p>
        </text:list-item>
      </text:list>
      <text:p text:style-name="P22"/>
      <text:p text:style-name="P29">3 _ ÉTENDUE ET MODIFICATION DE LA POLITIQUE DE CONFIDENTIALITÉ</text:p>
      <text:p text:style-name="P22">Cette Politique de Confidentialité régule la collecte, le traitement et la divulgation des Données Personnelles par ENDROZEN.<text:span text:style-name="T4">NATUROPATHIE</text:span>, dans le cadre de l’utilisation du Site par les Clients, et du traitement de leurs Commandes. Elle détaille également les modalités d’exercice de leurs droits par toutes les personnes concernées par les Données Personnelles.</text:p>
      <text:p text:style-name="P22">Le Client doit prendre connaissance de l’intégralité de la Politique de Confidentialité et l’accepter sans réserve.</text:p>
      <text:p text:style-name="P28">Cette acceptation sera exprimée en cochant la case correspondant à la phrase d’acceptation de la Politique de Confidentialité lors de l’inscription au Site, ayant par exemple la mention « Je reconnais avoir lu et accepté la Politique de confidentialité du Site ».</text:p>
      <text:p text:style-name="P28">Le fait de cocher cette case sera réputé avoir la même valeur qu’une signature manuscrite.</text:p>
      <text:p text:style-name="P22">ENDROZEN.<text:span text:style-name="T4">NATUROPATHIE</text:span>, se réserve le droit de modifier à tout moment la Politique de Confidentialité en publiant une nouvelle version sur son Site, en le notifiant par courriel ou par une notification à la connexion suivante du Client au site.</text:p>
      <text:p text:style-name="P22">En ‘absence d’acceptation de la Politique de Confidentialité modifiée, le Client peut mettre en œuvre son droit de refus en procédant à la suppression de son Compte. Avant cette suppression de Compte, le Client a la possibilité de récupérer ses données.</text:p>
      <text:p text:style-name="P22">La Politique de Confidentialité applicable est la dernière acceptée par le Client.</text:p>
      <text:p text:style-name="P22">Le site d’ENDROZEN.<text:span text:style-name="T4">NATUROPATHIE</text:span>,peut contenir des liens vers un site tiers. Celui-ci peut avoir une politique de confidentialité différente et ENDROZEN.<text:span text:style-name="T4">NATUROPATHIE</text:span> n’engagera pas sa responsabilité pour celles-ci.</text:p>
      <text:p text:style-name="P26">4 _ COMMENT LES DONNÉES SONT-ELLES COLLECTÉES ?</text:p>
      <text:p text:style-name="P22">ENDROZEN.<text:span text:style-name="T4">NATUROPATHIE</text:span> peut collecter des Données Personnelles du Client de différentes manières :</text:p>
      <text:list xml:id="list2711934256" text:style-name="WWNum2">
        <text:list-header>
          <text:p text:style-name="P12"/>
        </text:list-header>
        <text:list-item>
          <text:p text:style-name="P12">Lors de la Commande d’un Service par le Client </text:p>
        </text:list-item>
        <text:list-item>
          <text:p text:style-name="P12">Lors du traitement des paiements par ENDROZEN.<text:span text:style-name="T4">NATUROPATHIE</text:span> et son prestataire de paiement ;</text:p>
        </text:list-item>
        <text:list-item>
          <text:p text:style-name="P13">Lors de tout contact avec ENDROZEN.<text:span text:style-name="T4">NATUROPATHI</text:span><text:span text:style-name="T13">E</text:span></text:p>
        </text:list-item>
      </text:list>
      <text:p text:style-name="P22"><text:span text:style-name="T2">5 _ QUELLES SONT LES DONNÉES PERSONNELLES COLLECTÉES ET POUR QUELLE FINALITÉ ?</text:span></text:p>
      <text:p text:style-name="P22">ENDROZEN .<text:span text:style-name="T4">NATUROPATHIE</text:span>collecte et traite les Données Personnelles pour exécuter ses obligations contractuelles envers le Client.</text:p>
      <text:p text:style-name="P22">Le Client a toutefois la possibilité de refuser de fournir certaines de ces Données Personnelles sur son Compte, étant entendu que ceci peut avoir un impact sur le bon fonctionnement du Site.</text:p>
      <text:p text:style-name="P22">ENDROZEN peut collecter et traiter les Données Personnelles suivantes, si elles ont été fournies :</text:p>
      <text:p text:style-name="P22">1/ des Coordonnées et informations du Client (prénom, nom, adresse mail, numéro de téléphone, adresse) ;Pour, le processus de commande </text:p>
      <text:p text:style-name="P22">2/ <text:s/>des informations bancaires <text:span text:style-name="T13">p</text:span>our le paiement en ligne </text:p>
      <text:p text:style-name="P23">3/ Pour proposé un conseil personnalisé</text:p>
      <text:p text:style-name="P22">Ces Données Personnelles sont nécessaires à la bonne exécution de ses obligations contractuelles par ENDROZEN.<text:span text:style-name="T4">NATUROPATHIE</text:span></text:p>
      <text:p text:style-name="P27">Affichage des informations liées aux secteurs soumis à des régulations spécifiques</text:p>
      <text:p text:style-name="P22">Certaines informations relatives à vos allergies ou autres données relatives à vos états de santé peuvent devoir être collectées afin de pouvoir fournir une prestation de Service (ex : consultation de naturopathie) ou vérifier si le Service commandé correspond bien aux besoins du Client.</text:p>
      <text:p text:style-name="P28">Ses Données ne sont collectées que sous votre contrôle et consentement et ne sont stockés que via le Logiciel <text:span text:style-name="T7">Jupi’terre</text:span> mis en œuvre et maintenu selon les Réglementations applicables à de telles Données.<text:span text:style-name="T13">serveur HDS en France</text:span></text:p>
      <text:list xml:id="list376623210" text:style-name="WWNum3">
        <text:list-header>
          <text:p text:style-name="P18"><text:soft-page-break/></text:p>
        </text:list-header>
      </text:list>
      <text:p text:style-name="P26">6 _ INFORMATIONS DE PAIEMENT</text:p>
      <text:p text:style-name="P22">Toutes les transactions sont réalisées par un prestataire de paiement respectant les obligations applicables à cette activité.</text:p>
      <text:p text:style-name="P22">ENDROZEN ne disposera pas des informations de paiement dans la mesure où celles-ci ne transitent que par le prestataire de paiement d’ENDROZEN.<text:span text:style-name="T4">NATUROPATHIE</text:span></text:p>
      <text:p text:style-name="P22">Le prestataire de paiement d’ENDROZEN.<text:span text:style-name="T4">NATUROPATHIE</text:span> est<text:span text:style-name="T8"> : </text:span><text:span text:style-name="T9">sumup</text:span></text:p>
      <text:p text:style-name="P22">Les conditions générales du prestataire de paiement sont accessibles à l’adresse suivante :</text:p>
      <text:p text:style-name="P1"><text:a xlink:type="simple" xlink:href="https://sumup.fr/protection-des-donnees/" text:style-name="Internet_20_link" text:visited-style-name="Visited_20_Internet_20_Link"><text:span text:style-name="Internet_20_link"><text:span text:style-name="T16">https://sumup.fr/protection-des-donnees/</text:span></text:span></text:a></text:p>
      <text:p text:style-name="P22"/>
      <text:p text:style-name="P22"/>
      <text:p text:style-name="P29"><text:span text:style-name="T1">8 _ LIEU DE STOCKAGE DES DONNÉES</text:span></text:p>
      <text:p text:style-name="P22">Les Données Personnelles collectées sont stockées au sein de l’Union Européenne, par un prestataire qui applique les standards de l’industrie en matière de sécurité informatique.</text:p>
      <text:p text:style-name="P22">Aucune donnée ne sera transférée hors de l’Union Européenne.</text:p>
      <text:p text:style-name="P22">Les Données Personnelles collectées sont stockées dans le pays suivant : France.</text:p>
      <text:p text:style-name="P22">Le Prestataire de stockage, dont les coordonnées figurent à l’Article « Divulgation des Données Personnelles », s’est engagé contractuellement envers nous à respecter les règles au moins équivalentes à celles applicables au sein de l’Union Européenne.</text:p>
      <text:p text:style-name="P26">9 _ DIVULGATION DES DONNÉES PERSONNELLES</text:p>
      <text:p text:style-name="P22">Les Données Personnelles ne seront jamais divulguées ou cédées à un tiers sans accord préalable du Client.</text:p>
      <text:p text:style-name="P22">ENDROZEN pourra céder les Données Personnelles dans les conditions suivantes :</text:p>
      <text:list xml:id="list2957538647" text:style-name="WWNum7">
        <text:list-item>
          <text:p text:style-name="P14">Si ENDROZEN .<text:span text:style-name="T4">NATUROPATHIE</text:span>est racheté par un tiers, auquel cas les Données Personnelles seront transférées à l’acheteur, qui sera substitué à ENDROZEN.<text:span text:style-name="T4">NATUROPATHIE</text:span> dans l’application de cette Politique de Confidentialité.</text:p>
        </text:list-item>
        <text:list-item>
          <text:p text:style-name="P14">Si ENDROZEN .<text:span text:style-name="T4">NATUROPATHIE</text:span>est tenue de transmettre les Données Personnelles en réponse à une obligation légale.</text:p>
        </text:list-item>
      </text:list>
      <text:p text:style-name="P22">ENDROZEN.<text:span text:style-name="T4">NATUROPATHIE</text:span> peut faire appel aux prestataires suivants, qui peuvent avoir accès aux Données Personnelles, ce que le Client accepte :</text:p>
      <text:list xml:id="list872571274" text:style-name="WWNum8">
        <text:list-item>
          <text:p text:style-name="P19">Prestataire de service de paiement : <text:span text:style-name="T7">summup</text:span></text:p>
          <text:list>
            <text:list-item>
              <text:list>
                <text:list-item>
                  <text:p text:style-name="P15">ENDROZEN .<text:span text:style-name="T4">NATUROPATHIE</text:span>lui transmettra, via la plate-forme de paiement non-accessible par ENDROZEN.<text:span text:style-name="T4">NATUROPATHIE</text:span>, les informations de paiement du Client pour traiter les paiements.</text:p>
                </text:list-item>
              </text:list>
            </text:list-item>
          </text:list>
        </text:list-item>
        <text:list-item>
          <text:p text:style-name="P19">Hébergement du Site : <text:span text:style-name="T7">wordpress sur OVH</text:span></text:p>
          <text:list>
            <text:list-item>
              <text:list>
                <text:list-item>
                  <text:p text:style-name="P15">Toutes les Données Personnelles peuvent être stockés sur les serveurs de <text:span text:style-name="T7">OVH</text:span></text:p>
                </text:list-item>
              </text:list>
            </text:list-item>
          </text:list>
        </text:list-item>
        <text:list-item>
          <text:p text:style-name="P19"><text:span text:style-name="T7">Logiciel Jupi’terre</text:span>.</text:p>
        </text:list-item>
      </text:list>
      <text:p text:style-name="P22">Ces prestataires se sont engagés envers ENDROZEN .<text:span text:style-name="T4">NATUROPATHIE</text:span>à respecter leurs obligations légales et réglementaires en matière de données personnelles.</text:p>
      <text:p text:style-name="P22">Les Données Personnelles peuvent également être transmises à toute autorité administrative en faisant la demande, ou en application de la loi ou sur décision de justice.</text:p>
      <text:p text:style-name="P22"><text:span text:style-name="T2">10 _ SECURITE DES DONNÉES PERSONNELLES</text:span><text:span text:style-name="T1">.</text:span></text:p>
      <text:p text:style-name="P22">ENDROZEN.<text:span text:style-name="T4">NATUROPATHIE</text:span> s’assure que les Données Personnelles sont stockées dans des conditions respectant les standards de l’industrie.</text:p>
      <text:p text:style-name="P22">ENDROZEN.<text:span text:style-name="T4">NATUROPATHIE</text:span> s’engage notamment à respecter la réglementation applicable à la sécurisation des Données Personnelles et ne peut pas exclure sa responsabilité à ce titre.</text:p>
      <text:p text:style-name="P28">Le Site est sécurisé par un certificat SSL.</text:p>
      <text:p text:style-name="P28">Les communications du Site sont chiffrées.</text:p>
      <text:p text:style-name="P22">ENDROZEN.<text:span text:style-name="T4">NATUROPATHIE</text:span> s’assure que ses employés et prestataires chargés de traiter les Données Personnelles soient soumis à une obligation de confidentialité appropriée.</text:p>
      <text:p text:style-name="P22">En cas d’atteinte aux Données Personnelles, ENDROZEN.<text:span text:style-name="T4">NATUROPATHIE</text:span> en informera le Client dans les meilleurs délais.</text:p>
      <text:p text:style-name="P28">ENDROZEN.<text:span text:style-name="T4">NATUROPATHIE</text:span> stockera les Données Personnelles dans les conditions de l’article 8.</text:p>
      <text:p text:style-name="P25">11 _ DROITS DES PERSONNES CONCERNEES</text:p>
      <text:p text:style-name="P22">Conformément à la Loi informatique et Libertés et au RGPD, toute personne concernée dispose des droits suivants pour toutes les Données Personnelles transmises à ENDROZEN :</text:p>
      <text:list xml:id="list3473764922" text:style-name="L1">
        <text:list-item>
          <text:p text:style-name="P16">Droit d’accès,</text:p>
        </text:list-item>
      </text:list>
      <text:list xml:id="list2921514916" text:style-name="WWNum9">
        <text:list-item>
          <text:p text:style-name="P17">Droit de rectification et de modification,</text:p>
        </text:list-item>
        <text:list-item>
          <text:p text:style-name="P17">Droit de limiter le traitement,</text:p>
        </text:list-item>
        <text:list-item>
          <text:p text:style-name="P17">Droit d’opposition,</text:p>
        </text:list-item>
        <text:list-item>
          <text:p text:style-name="P17">Droit de portabilité.</text:p>
        </text:list-item>
      </text:list>
      <text:p text:style-name="P1"><text:span text:style-name="T14">Il est possible d’exercer ces droits en contactant ENDROZEN à l’adresse de contact suivante : </text:span><text:a xlink:type="simple" xlink:href="mailto:endrozen.naturopathie@yahoo.com" text:style-name="Internet_20_link" text:visited-style-name="Visited_20_Internet_20_Link"><text:span text:style-name="Internet_20_link"><text:span text:style-name="T17">endrozen.naturopathie@yahoo.com</text:span></text:span></text:a></text:p>
      <text:p text:style-name="P1"><text:span text:style-name="Internet_20_link"><text:span text:style-name="T17"/></text:span></text:p>
      <text:p text:style-name="P22">Conformément à ses obligations légales, ENDROZEN.<text:span text:style-name="T4">NATUROPATHIE</text:span> s’exécutera dans un délai maximal d’un (1) mois à compter de la réception de la demande.</text:p>
      <text:p text:style-name="P25">12 _ LOI APPLICABLE ET LITIGES.</text:p>
      <text:p text:style-name="P22">La loi applicable aux présentes est la loi française.</text:p>
      <text:p text:style-name="P22">La Politique de Confidentialité est rédigée en français et la version française fera foi même en cas de traduction dans une autre langue.</text:p>
      <text:p text:style-name="P22">Le Client peut soumettre à la CNIL tout litige relatif à l’exécution ou l’interprétation de la Politique de Confidentialité, non résolu à l’amiable entre les Parties.</text:p>
      <text:p text:style-name="P22">Il pourra également être soumis au tribuna<text:span text:style-name="T8">l </text:span><text:span text:style-name="T10">de Lorient</text:span><text:span text:style-name="T8"> y </text:span>compris en matière de référé, d’un appel en garantie ou d’une pluralité de défendeurs et quel que soit le pays d’origine du Cli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ahoma" svg:font-family="Tahoma"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7T15:18:59.190000000</meta:creation-date>
    <dc:date>2022-07-21T01:58:00.499000000</dc:date>
    <meta:editing-duration>PT16M48S</meta:editing-duration>
    <meta:editing-cycles>4</meta:editing-cycles>
    <meta:generator>LibreOffice/7.2.4.1$Windows_X86_64 LibreOffice_project/27d75539669ac387bb498e35313b970b7fe9c4f9</meta:generator>
    <meta:document-statistic meta:table-count="0" meta:image-count="0" meta:object-count="0" meta:page-count="2" meta:paragraph-count="91" meta:word-count="1489" meta:character-count="10111" meta:non-whitespace-character-count="8729"/>
  </office:meta>
</office:document-meta>
</file>